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rijplaten in het plantsoen nabij Treslonglaan 2 in Hillegom, Z2026-000018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rijplaten in het plantsoen nabij Treslonglaan 2 in Hillegom van 7 tot en met 11 september 2026.</text:p>
              </text:list-item>
            </text:list>
            <text:p text:style-name="common-al">
            <text:span text:style-name="nadrukcur">Datum besluit: </text:span>2 juli 2026</text:p>
            <text:p text:style-name="common-al">
            <text:span text:style-name="nadrukcur">Uiterlijke reactiedatum: </text:span>13 augustus 2026</text:p>
            <text:p text:style-name="common-al">Kenmerk besluit: Z2026-0000180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1972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2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2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805</meta:user-defined>
    <dc:language>nl</dc:language>
    <meta:user-defined meta:name="OVERHEIDop.locatietype/OVERHEIDop.gebiedsmarkering">Vlak</meta:user-defined>
    <meta:user-defined meta:name="DC.title">Afgehandelde Vergunning gebruik openbare grond voor het plaatsen van rijplaten in het plantsoen nabij Treslonglaan 2 in Hillegom, Z2026-00001805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722</meta:user-defined>
    <meta:user-defined meta:name="OVERHEIDop.GmbID/DC.identifier">gmb-2026-319722</meta:user-defined>
    <meta:user-defined meta:name="OVERHEIDop.versieInformatie"/>
  </office:meta>
</office:document-meta>
</file>