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curion 4, 6903PZ Zevenaar het uitbreiden van het bedrijfspand Green 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5-00001347 voor een omgevingsvergunning op locatie Mercurion 4, 6903PZ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97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47</meta:user-defined>
    <dc:language>nl</dc:language>
    <meta:user-defined meta:name="OVERHEIDop.locatietype/OVERHEIDop.gebiedsmarkering">Vlak</meta:user-defined>
    <meta:user-defined meta:name="DC.title">Kennisgeving besluit op aanvraag omgevingsvergunning Mercurion 4, 6903PZ Zevenaar het uitbreiden van het bedrijfspand Green Box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13</meta:user-defined>
    <meta:user-defined meta:name="OVERHEIDop.GmbID/DC.identifier">gmb-2026-319713</meta:user-defined>
    <meta:user-defined meta:name="OVERHEIDop.versieInformatie"/>
  </office:meta>
</office:document-meta>
</file>