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Vondelstraat 51, 3601EX Maarssen - een wijziging leidinggevenden Stichting Dorpshuis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een wijziging leidinggevenden Stichting Dorpshuis Maarssen op de locatie Vondelstraat 51, 3601EX Maarssen.</text:p>
            <text:p text:style-name="common-al">Datum besluit: 2 juli 2026</text:p>
            <text:p text:style-name="common-al">Zaaknummer: Z2026-00001538</text:p>
            <text:p text:style-name="common-al">U kunt bezwaar maken tot en met 13 augustus 2026</text:p>
            <text:p text:style-name="common-al">
            <text:span text:style-name="nadrukvet">Inzien</text:span>
          </text:p>
            <text:p text:style-name="common-al">U kunt de documenten met zaaknummer Z2026-00001538 tot 13 augustus 2026 inzien. Dit kan via de knop 'Bekijk documenten' aan de linkerkant van deze pagina, onder het kopje 'Extra informatie'. U kunt ook de link jeleefomgeving.nl/inzien/823214527/a2181ded-52c7-4f3e-9d85-2bf72857f8a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971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538</meta:user-defined>
    <meta:user-defined meta:name="DCTERMS.abstract">Betreft: Besluit op locatie Vondelstraat 51, 3601EX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Vondelstraat 51, 3601EX Maarssen - een wijziging leidinggevenden Stichting Dorpshuis Maarssen</meta:user-defined>
    <meta:user-defined meta:name="OVERHEIDop.datumEindeReactietermijn">2026-08-13</meta:user-defined>
    <meta:user-defined meta:name="OVERHEIDop.terinzageleggingBG">https://jeleefomgeving.nl/inzien/823214527/a2181ded-52c7-4f3e-9d85-2bf72857f8a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10</meta:user-defined>
    <meta:user-defined meta:name="OVERHEIDop.GmbID/DC.identifier">gmb-2026-319710</meta:user-defined>
    <meta:user-defined meta:name="OVERHEIDop.versieInformatie"/>
  </office:meta>
</office:document-meta>
</file>