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handelen, regelen en meten van aardgas op de locatie Parallelweg 9 te Opheusden zaaknummer ODR260216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behandelen, regelen en meten van aardgas op de locatie Parallelweg 9 te Opheusd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70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0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0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behandelen, regelen en meten van aardgas op de locatie Parallelweg 9 te Opheusden zaaknummer ODR2602160</meta:user-defined>
    <meta:user-defined meta:name="DCTERMS.W3CDTF/DCTERMS.available">2026-07-06</meta:user-defined>
    <meta:user-defined meta:name="DCTERMS.W3CDTF/OVERHEIDop.jaargang">2026</meta:user-defined>
    <meta:user-defined meta:name="OVERHEIDop.publicationIssue">319707</meta:user-defined>
    <meta:user-defined meta:name="OVERHEIDop.GmbID/DC.identifier">gmb-2026-319707</meta:user-defined>
    <meta:user-defined meta:name="OVERHEIDop.versieInformatie"/>
  </office:meta>
</office:document-meta>
</file>