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bouwwoning aan de Hynsteblom 22 (Unia kavel 29) in Leeuwarden (OV-2026-03839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nieuwbouwwoning aan de Hynsteblom 22 (Unia kavel 29) in Leeuwarden. Bij ons geregistreerd onder kenmerk: OV-2026-03839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1-07-2026. De gemeente Leeuwarden neemt daarover waarschijnlijk voor 26-08-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970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0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0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391</meta:user-defined>
    <dc:language>nl</dc:language>
    <meta:user-defined meta:name="OVERHEIDop.locatietype/OVERHEIDop.gebiedsmarkering">Vlak</meta:user-defined>
    <meta:user-defined meta:name="DC.title">Aanvraag omgevingsvergunning voor het realiseren van een nieuwbouwwoning aan de Hynsteblom 22 (Unia kavel 29) in Leeuwarden (OV-2026-038391)</meta:user-defined>
    <meta:user-defined meta:name="DCTERMS.W3CDTF/DCTERMS.available">2026-07-06</meta:user-defined>
    <meta:user-defined meta:name="DCTERMS.W3CDTF/OVERHEIDop.jaargang">2026</meta:user-defined>
    <meta:user-defined meta:name="OVERHEIDop.publicationIssue">319705</meta:user-defined>
    <meta:user-defined meta:name="OVERHEIDop.GmbID/DC.identifier">gmb-2026-319705</meta:user-defined>
    <meta:user-defined meta:name="OVERHEIDop.versieInformatie"/>
  </office:meta>
</office:document-meta>
</file>