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Kwekerijpad 9, 5102AK Dongen. De melding is geregistreerd onder zaaknummer Z2026-00001020. De melding betreft:</text:p>
            <text:p text:style-name="common-al">- slopen van de woning en bebouw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197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20</meta:user-defined>
    <meta:user-defined meta:name="DCTERMS.abstract">Kwekerijpad 9, 5102AK Dongen</meta:user-defined>
    <dc:language>nl</dc:language>
    <meta:user-defined meta:name="OVERHEIDop.locatietype/OVERHEIDop.gebiedsmarkering">Vlak</meta:user-defined>
    <meta:user-defined meta:name="DC.title">Ontvangst melding, : 23 juni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04</meta:user-defined>
    <meta:user-defined meta:name="OVERHEIDop.GmbID/DC.identifier">gmb-2026-319704</meta:user-defined>
    <meta:user-defined meta:name="OVERHEIDop.versieInformatie"/>
  </office:meta>
</office:document-meta>
</file>