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ooien van twee slecht vitale kastanjebomen , nabij Jinkepaed 1,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ooien van twee slecht vitale kastanjebomen , nabij Jinkepaed 1, Twijzelerheide</text:p>
            <text:p text:style-name="common-al">Zaaknummer: Z2026-001013</text:p>
            <text:p text:style-name="common-al">Zaakadres: nabij Jinkepaed 1, Twijzelerheide </text:p>
            <text:p text:style-name="common-al">Omschrijving: het rooien van twee slecht vitale kastanjebomen</text:p>
            <text:p text:style-name="last-al">Datum ontvangst: 02-07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1970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0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0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1013</meta:user-defined>
    <meta:user-defined meta:name="DCTERMS.abstract">het rooien van twee slecht vitale kastanjebom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ooien van twee slecht vitale kastanjebomen , nabij Jinkepaed 1, Twijzelerheide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702</meta:user-defined>
    <meta:user-defined meta:name="OVERHEIDop.GmbID/DC.identifier">gmb-2026-319702</meta:user-defined>
    <meta:user-defined meta:name="OVERHEIDop.versieInformatie"/>
  </office:meta>
</office:document-meta>
</file>