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ngellaan 12, 1217 AS Hilversum, Van Hengellaan 10, 1217 AS Hilversum (vervangen kozijnen voorgevel woning en garage); 1986252; 01-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Hengellaan 12, 1217 AS Hilversum, Van Hengellaan 10, 1217 AS Hilversum (vervangen kozijnen voorgevel woning en garage); 1986252; 01-07-2026; Status: Aanvraag ontvangen, gemeente Hilversum</text:p>
            <text:p text:style-name="common-al">
            
          </text:p>
            <text:p text:style-name="common-al">Datum indiening aanvraag: 01-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70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0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0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625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Van Hengellaan 12, 1217 AS Hilversum, Van Hengellaan 10, 1217 AS Hilversum (vervangen kozijnen voorgevel woning en garage); 1986252; 01-07-2026; Status: Aanvraag ontvangen, gemeente Hilversum</meta:user-defined>
    <meta:user-defined meta:name="DCTERMS.W3CDTF/DCTERMS.available">2026-07-06</meta:user-defined>
    <meta:user-defined meta:name="DCTERMS.W3CDTF/OVERHEIDop.jaargang">2026</meta:user-defined>
    <meta:user-defined meta:name="OVERHEIDop.publicationIssue">319701</meta:user-defined>
    <meta:user-defined meta:name="OVERHEIDop.GmbID/DC.identifier">gmb-2026-319701</meta:user-defined>
    <meta:user-defined meta:name="OVERHEIDop.versieInformatie"/>
  </office:meta>
</office:document-meta>
</file>