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lag om Makkum, sloepenrace op 5 september 2026, Workumerdijk 2, 8754 EZ Makkum, bij de haven aan de Workumer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lag om Makkum, sloepenrace op 5 september 2026 bij de haven a/d Workumerdijk (nabij nr. 2) in Makkum.</text:p>
            <text:p text:style-name="common-al">Het besluit is verzonden op 02-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57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69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9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9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578</meta:user-defined>
    <meta:user-defined meta:name="DCTERMS.abstract">Evenementenvergunning voor het evenement Slag om Makkum, sloepenrace op 5 september 2026, Workumerdijk 2, 8754 EZ Makkum, bij de haven aan de Workumerdijk.</meta:user-defined>
    <dc:language>nl</dc:language>
    <meta:user-defined meta:name="OVERHEIDop.locatietype/OVERHEIDop.gebiedsmarkering">Punt</meta:user-defined>
    <meta:user-defined meta:name="DC.title">Verleende evenementenvergunning voor Slag om Makkum, sloepenrace op 5 september 2026, Workumerdijk 2, 8754 EZ Makkum, bij de haven aan de Workumerdijk</meta:user-defined>
    <meta:user-defined meta:name="DCTERMS.W3CDTF/DCTERMS.available">2026-07-06</meta:user-defined>
    <meta:user-defined meta:name="DCTERMS.W3CDTF/OVERHEIDop.jaargang">2026</meta:user-defined>
    <meta:user-defined meta:name="OVERHEIDop.publicationIssue">319699</meta:user-defined>
    <meta:user-defined meta:name="OVERHEIDop.GmbID/DC.identifier">gmb-2026-319699</meta:user-defined>
    <meta:user-defined meta:name="OVERHEIDop.versieInformatie"/>
  </office:meta>
</office:document-meta>
</file>