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vier bedrijfsverzamelgebouwen met in totaal 62 bedrijfsunits, De Loetenweg 11-01 t/m 11-62 (voorheen Legmeerdijk 272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6 een besluit genomen op de aanvraag. De vergunning is aangevraagd voor het bouwen van vier bedrijfsverzamelgebouwen met in totaal 62 bedrijfsunits op locatie De Loetenweg 11-01 t/m 11-62 (voorheen Legmeerdijk 272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5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5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6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85</meta:user-defined>
    <meta:user-defined meta:name="DCTERMS.abstract">Betreft:  besluit op locatie De Loetenweg 11-01 t/m 11-62 (voorheen Legmeerdijk 272B), Amstelveen</meta:user-defined>
    <dc:language>nl</dc:language>
    <meta:user-defined meta:name="OVERHEIDop.locatietype/OVERHEIDop.gebiedsmarkering">Vlak</meta:user-defined>
    <meta:user-defined meta:name="DC.title">Aanvraag vergunning toegekend voor het bouwen van vier bedrijfsverzamelgebouwen met in totaal 62 bedrijfsunits, De Loetenweg 11-01 t/m 11-62 (voorheen Legmeerdijk 272B), Amstelveen</meta:user-defined>
    <meta:user-defined meta:name="DCTERMS.W3CDTF/DCTERMS.available">2026-07-06</meta:user-defined>
    <meta:user-defined meta:name="DCTERMS.W3CDTF/OVERHEIDop.jaargang">2026</meta:user-defined>
    <meta:user-defined meta:name="OVERHEIDop.publicationIssue">319698</meta:user-defined>
    <meta:user-defined meta:name="OVERHEIDop.GmbID/DC.identifier">gmb-2026-319698</meta:user-defined>
    <meta:user-defined meta:name="OVERHEIDop.versieInformatie"/>
  </office:meta>
</office:document-meta>
</file>