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Achthontstraat (perceel MRK01 B 3501),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lengen van de vergunning voor 40 chalets voor de opvang van Oekraïners, Achthontstraat (perceel MRK01 B 3501), in Maurik (23-06-2026), ODR260910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196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6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609106</meta:user-defined>
    <dc:language>nl</dc:language>
    <meta:user-defined meta:name="OVERHEIDop.locatietype/OVERHEIDop.gebiedsmarkering">Perceel</meta:user-defined>
    <meta:user-defined meta:name="DC.title">Omgevingsvergunning aangevraagd, Achthontstraat (perceel MRK01 B 3501), Mauri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697</meta:user-defined>
    <meta:user-defined meta:name="OVERHEIDop.GmbID/DC.identifier">gmb-2026-319697</meta:user-defined>
    <meta:user-defined meta:name="OVERHEIDop.versieInformatie"/>
  </office:meta>
</office:document-meta>
</file>