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ichtjesavond Broek op Langedijk, in het water nabij Museumweg 2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ichtjesavond Broek op Langedijk 2026</text:p>
            <text:p text:style-name="common-al">Datum activiteit: 5 september 2026</text:p>
            <text:p text:style-name="common-al">Locatie: op het water nabij Museumweg 2 in Broek op Langedijk</text:p>
            <text:p text:style-name="common-al">Verzonden op:  2 juli 2026</text:p>
            <text:p text:style-name="common-al">Zaaknummer: 124479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6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4799</meta:user-defined>
    <dc:language>nl</dc:language>
    <meta:user-defined meta:name="OVERHEIDop.locatietype/OVERHEIDop.gebiedsmarkering">Vlak</meta:user-defined>
    <meta:user-defined meta:name="DC.title">Kennisgeving besluit op evenementenvergunning Lichtjesavond Broek op Langedijk, in het water nabij Museumweg 2 in Broek op Langedijk</meta:user-defined>
    <meta:user-defined meta:name="DCTERMS.W3CDTF/DCTERMS.available">2026-07-06</meta:user-defined>
    <meta:user-defined meta:name="DCTERMS.W3CDTF/OVERHEIDop.jaargang">2026</meta:user-defined>
    <meta:user-defined meta:name="OVERHEIDop.publicationIssue">319695</meta:user-defined>
    <meta:user-defined meta:name="OVERHEIDop.GmbID/DC.identifier">gmb-2026-319695</meta:user-defined>
    <meta:user-defined meta:name="OVERHEIDop.versieInformatie"/>
  </office:meta>
</office:document-meta>
</file>