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104, 4128 B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7-2026 heeft de gemeente een aanvraag omgevingsvergunning (regulier) ontvangen voor het perceel Nieuwe Rijksweg 104, 4128 BP Lexmond. De aanvraag is geregistreerd onder zaaknummer OVR-2026-011798. De aanvraag betreft het wijzigen van de gevelkozijn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6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98</meta:user-defined>
    <dc:language>nl</dc:language>
    <meta:user-defined meta:name="OVERHEIDop.locatietype/OVERHEIDop.gebiedsmarkering">Punt</meta:user-defined>
    <meta:user-defined meta:name="DC.title">Ingekomen aanvraag omgevingsvergunning Nieuwe Rijksweg 104, 4128 BP Lexmon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94</meta:user-defined>
    <meta:user-defined meta:name="OVERHEIDop.GmbID/DC.identifier">gmb-2026-319694</meta:user-defined>
    <meta:user-defined meta:name="OVERHEIDop.versieInformatie"/>
  </office:meta>
</office:document-meta>
</file>