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overkapping aan de achterzijde van de woning aan de Hunerwold State 1 a te Wa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unerwold State 1 a, 8438 SL Wateren, het plaatsen van een overkapping aan de achterzijde van de woning (aanvraagdatum 29-06-2026, zaaknummer 17014055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96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40550</meta:user-defined>
    <dc:language>nl</dc:language>
    <meta:user-defined meta:name="OVERHEIDop.locatietype/OVERHEIDop.gebiedsmarkering">Punt</meta:user-defined>
    <meta:user-defined meta:name="DC.title">Aangevraagde omgevingsvergunning voor het plaatsen van een overkapping aan de achterzijde van de woning aan de Hunerwold State 1 a te Wateren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690</meta:user-defined>
    <meta:user-defined meta:name="OVERHEIDop.GmbID/DC.identifier">gmb-2026-319690</meta:user-defined>
    <meta:user-defined meta:name="OVERHEIDop.versieInformatie"/>
  </office:meta>
</office:document-meta>
</file>