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Kennisgeving aankondiging voornemen tot beëindiging/opzegging van de erfpachtrechten Muiderlaan 317A en 317B te (1087 VA)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maakt hierbij bekend voornemens te zijn het recht van erfpacht te beëindigen op grond van in artikel 23 van de Algemene Bepalingen voor eeuwigdurende erfpacht 2016 Amsterdam (AB 2016).</text:span>
          </text:p>
            <text:p text:style-name="common-al">
            <text:span text:style-name="nadrukvet">Het betreft het erfpachtrecht met ingangsdatum 1 april 2022 met betrekking tot:</text:span>
          </text:p>
            <text:list text:style-name="id1-3-2-1-1-4">
              <text:list-item text:style-override="id1-3-2-1-1-4-1">
                <text:number>I.</text:number>
                <text:p text:style-name="al">
                <text:span text:style-name="nadrukvet">Het appartementsrecht plaatselijk bekend Muiderlaan 317A (1087 VA) Amsterdam, kadastraal bekend gemeente Amsterdam, sectie AU, complexaanduiding 4288-A, appartementsindex 1; en</text:span>
              </text:p>
              </text:list-item>
              <text:list-item text:style-override="id1-3-2-1-1-4-2">
                <text:number>II.</text:number>
                <text:p text:style-name="al">
                <text:span text:style-name="nadrukvet">Het appartementsrecht plaatselijk bekend Muiderlaan 317B (1087 VA) Amsterdam, kadastraal bekend gemeente Amsterdam, sectie AU, complexaanduiding 4288-A, appartementsindex 2.</text:span>
              </text:p>
              </text:list-item>
            </text:list>
            <text:p text:style-name="common-al">
            <text:span text:style-name="nadrukvet">Aan het erfpachtrecht zijn onverbrekelijk verbonden onverdeelde aandelen in het gemeenschappelijk erfpachtrecht van de gemeenschappelijke binnenstraat, kadastraal bekend gemeente Amsterdam, sectie AU, nummer 4003.</text:span>
          </text:p>
            <text:p text:style-name="common-al">
            <text:span text:style-name="nadrukvet">De reden voor dit voornemen is dat de erfpachters ernstig tekortschieten in de nakoming van verplichtingen die voortvloeien uit het erfpachtrecht, waaronder begrepen het niet (tijdig) voldoen aan de bouwverplichting en de verschuldigde canon.</text:span>
          </text:p>
            <text:p text:style-name="last-al">
            <text:span text:style-name="nadrukvet">De betrokken erfpachters en overige belanghebbenden, waaronder de hypotheekhouder, zijn afzonderlijk schriftelijk geïnformeerd over dit voornem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van Amsterdam </text:span></text:p>
          </text:section>
          <text:section text:name="ondertekening_id1-3-2-2-3">
            <text:p><text:span text:style-name="deze">Amsterdam, 16 juni 2026</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6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aankondiging voornemen tot beëindiging/opzegging van de erfpachtrechten Muiderlaan 317A en 317B te (1087 VA) Amsterdam</meta:user-defined>
    <meta:user-defined meta:name="DCTERMS.W3CDTF/DCTERMS.available">2026-07-07</meta:user-defined>
    <meta:user-defined meta:name="DCTERMS.W3CDTF/OVERHEIDop.jaargang">2026</meta:user-defined>
    <meta:user-defined meta:name="OVERHEIDop.publicationIssue">319687</meta:user-defined>
    <meta:user-defined meta:name="OVERHEIDop.GmbID/DC.identifier">gmb-2026-319687</meta:user-defined>
    <meta:user-defined meta:name="OVERHEIDop.versieInformatie"/>
  </office:meta>
</office:document-meta>
</file>