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Hobbemastraat 92 L, 2526 JZ 's-Gravenhage, Hobbemastraat 100 E, 2526 JZ 's-Gravenhage, Hobbemastraat 100 F, 2526 JZ 's-Gravenhage, Hobbemastraat 100 G, 2526 J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Hobbemastraat 92L en 100 E, F en G</text:span>
          </text:p>
            <text:p text:style-name="common-al">
            <text:span text:style-name="nadrukvet">
              <text:span text:style-name="nadrukcur"/>
            </text:span>
          </text:p>
            <text:p text:style-name="common-al">
            <text:span text:style-name="nadrukvet">
              <text:span text:style-name="nadrukcur">Ons kenmerk: </text:span>
            </text:span>VTH2026-6222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bbemastraat 92 L, 2526 JZ 's-Gravenhage, Hobbemastraat 100 E, 2526 JZ 's-Gravenhage, Hobbemastraat 100 F, 2526 JZ 's-Gravenhage, Hobbemastraat 100 G, 2526 JZ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68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8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2227</meta:user-defined>
    <meta:user-defined meta:name="DCTERMS.abstract">het verwijderen van asbesthoudende materialen uit de panden Hobbemastraat 92L en 100 E, F en 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Hobbemastraat 92 L, 2526 JZ 's-Gravenhage, Hobbemastraat 100 E, 2526 JZ 's-Gravenhage, Hobbemastraat 100 F, 2526 JZ 's-Gravenhage, Hobbemastraat 100 G, 2526 JZ 's-Gravenhage</meta:user-defined>
    <meta:user-defined meta:name="DCTERMS.W3CDTF/DCTERMS.available">2026-07-06</meta:user-defined>
    <meta:user-defined meta:name="DCTERMS.W3CDTF/OVERHEIDop.jaargang">2026</meta:user-defined>
    <meta:user-defined meta:name="OVERHEIDop.publicationIssue">319685</meta:user-defined>
    <meta:user-defined meta:name="OVERHEIDop.GmbID/DC.identifier">gmb-2026-319685</meta:user-defined>
    <meta:user-defined meta:name="OVERHEIDop.versieInformatie"/>
  </office:meta>
</office:document-meta>
</file>