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slopen van een bestaande garage aan Bladriet 26, 4251 DM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slopen van een bestaande garage    beoordeeld op 2 jul 2026. Het plan kan vergunningvrij worden uitgevoerd. (2026-022371)</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6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22371</meta:user-defined>
    <meta:user-defined meta:name="DCTERMS.abstract">het slopen van een bestaande garage</meta:user-defined>
    <dc:language>nl</dc:language>
    <meta:user-defined meta:name="OVERHEIDop.locatietype/OVERHEIDop.gebiedsmarkering">Punt</meta:user-defined>
    <meta:user-defined meta:name="DC.title">Gemeente Altena - Aanvraag is vergunningsvrij voor het slopen van een bestaande garage aan Bladriet 26, 4251 DM Werkendam</meta:user-defined>
    <meta:user-defined meta:name="DCTERMS.W3CDTF/DCTERMS.available">2026-07-06</meta:user-defined>
    <meta:user-defined meta:name="DCTERMS.W3CDTF/OVERHEIDop.jaargang">2026</meta:user-defined>
    <meta:user-defined meta:name="OVERHEIDop.publicationIssue">319684</meta:user-defined>
    <meta:user-defined meta:name="OVERHEIDop.GmbID/DC.identifier">gmb-2026-319684</meta:user-defined>
    <meta:user-defined meta:name="OVERHEIDop.versieInformatie"/>
  </office:meta>
</office:document-meta>
</file>