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Schokland 3 2716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7-2026 een besluit verzonden op de aanvraag met zaaknummer 2026-083474 voor het plaatsen van een dakkapel op locatie Schokland 3 2716A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47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,Schokland 3 2716AG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83</meta:user-defined>
    <meta:user-defined meta:name="OVERHEIDop.GmbID/DC.identifier">gmb-2026-319683</meta:user-defined>
    <meta:user-defined meta:name="OVERHEIDop.versieInformatie"/>
  </office:meta>
</office:document-meta>
</file>