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zamelverkeersbesluit aanwijzen parkeerplaatsen voor het opladen van elektrische voertuigen - Bergen op Zoom</text:p>
      <text:section text:name="regeling_id1-3-2" text:style-name="regeling">
        <text:section text:name="aanhef_id1-3-2-1" text:style-name="aanhef">
          <text:section text:name="context_id1-3-2-1-1" text:style-name="context">
            <text:p text:style-name="context.al">LG02072026</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5, eerst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 artikel 18, lid 1 onder d van de WVW 1994, waarin het college van burgemeester en wethouders het bevoegd gezag is voor het nemen van dit verkeersbesluit en dat de bevoegdheid om verkeersbesluiten te nemen en te ondertekenen op grond van het Algemeen ondermandaatbesluit van de gemeente Bergen op Zoom is gemandateerd aan de manager van Beheer Openbare ruimte is;  <text:span text:style-name="nadrukondlijn"/></text:p>
            <text:p text:style-name="considerans.al">
            <text:span text:style-name="nadrukondlijn">Overwegende dat:</text:span> de gemeente Bergen op Zoom in de Bergse Nota Mobiliteit 2025-2035 inzet op een bereikbare, leefbare, inclusieve, verkeersveilige en duurzame gemeente;mobiliteit daarbij niet als doel op zich wordt gezien, maar als middel om bredere ruimtelijke, maatschappelijke en economische doelen te realiseren;deelmobiliteit in de Bergse Nota Mobiliteit 2025-2035 is benoemd als onderdeel van toekomstbestendige mobiliteit;deelvervoer kan bijdragen aan het behouden van leefbaarheid, de klimaatopgave, het borgen van bereikbaarheid en de woningbouwopgave;deelauto’s bijdragen aan het verminderen van het aantal privéauto’s, een lagere CO₂-uitstoot en een betere benutting van de openbare ruimte;in de gemeente reeds een beperkt aantal deelauto’s wordt aangeboden en de gemeente deze graag wil behouden en duurzaam wil laten toenemen;bij klassiek autodelen sprake is van deelauto’s met een vaste parkeerplaats die 24 uur per dag beschikbaar zijn voor gebruikers en na gebruik op dezelfde plek worden teruggebracht;autodeelorganisaties hiervoor een standplaats bij de gemeente kunnen aanvragen;de gemeente Bergen op Zoom een pilot van drie jaar uitvoert met deelauto’s van Greenwheels;het voor het goed functioneren van deze pilot noodzakelijk is dat de betreffende deelauto’s beschikken over een vaste, herkenbare en goed vindbare standplaats in de openbare ruimte;Greenwheels op basis van CBS-statistieken over onder meer demografie per buurt, autobezit per huishouden, nabijheid van openbaar vervoer en adressendichtheid heeft beoordeeld waar potentie bestaat voor uitbreiding van het deelauto-aanbod;Greenwheels daarnaast het gebruik van bestaande Greenwheels-auto’s en verzoeken van particulieren om uitbreiding van het aanbod heeft meegewogen;op basis van deze gegevens is geconcludeerd dat op de in dit besluit genoemde locaties potentie bestaat voor deelauto’s;bij de locatiekeuze is gezocht naar parkeerplaatsen die goed zichtbaar zijn, logisch in de buurt liggen en goed bereikbaar zijn voor gebruikers;daarbij tevens is gekeken of de parkeerplaatsen niet onevenredig belastend zijn voor direct omwonenden, bijvoorbeeld doordat de deelauto direct voor een deur of raam wordt geplaatst;het reserveren van parkeerplaatsen voor deelauto’s bijdraagt aan de herkenbaarheid, beschikbaarheid en betrouwbaarheid van het deelautosysteem;zonder vaste standplaats onvoldoende kan worden geborgd dat de deelauto beschikbaar is op een vaste en voor gebruikers vindbare locatie.<text:span text:style-name="nadrukondlijn"/></text:p>
            <text:p text:style-name="considerans.al">
            <text:span text:style-name="nadrukondlijn">Motivering</text:span>De gemeente Bergen op Zoom wil uitvoering geven aan de Bergse Nota Mobiliteit 2025-2035 door deelmobiliteit te faciliteren als onderdeel van een toekomstbestendig mobiliteitssysteem. Deelauto’s kunnen bijdragen aan het verminderen van privéautobezit, het beperken van de parkeerdruk, het efficiënter benutten van de openbare ruimte en het verduurzamen van mobiliteit.Greenwheels biedt klassieke deelauto’s aan met een vaste standplaats. De auto is 24 uur per dag beschikbaar voor gebruikers en wordt na gebruik op dezelfde locatie teruggebracht. Voor het goed functioneren van dit systeem is het noodzakelijk dat de deelauto beschikt over een vaste, herkenbare en goed vindbare parkeerplaats in de openbare ruimte.De locaties zijn geselecteerd op basis van een combinatie van demografische gegevens, bestaande gebruiksgegevens, verzoeken van particulieren en ruimtelijke geschiktheid. Daarbij is onder meer gekeken naar autobezit per huishouden, nabijheid van openbaar vervoer, adressendichtheid, het gebruik van bestaande Greenwheels-auto’s en de vraag vanuit inwoners. Vervolgens is gezocht naar parkeerplaatsen die goed zichtbaar en goed bereikbaar zijn, zonder dat deze onevenredig belastend zijn voor direct omwonenden.De gemeente acht de aangewezen locaties geschikt voor het reserveren van parkeerplaatsen voor deelauto’s. De maatregel ondersteunt de gemeentelijke ambitie om deelmobiliteit te behouden en duurzaam te laten toenemen.<text:span text:style-name="nadrukvet">Belangenafweging</text:span>Bij het nemen van dit besluit zijn de betrokken belangen tegen elkaar afgewogen.Het belang van een herkenbaar, betrouwbaar en goed functionerend deelautosysteem weegt zwaar. Een vaste parkeerplaats is noodzakelijk om te borgen dat gebruikers de deelauto kunnen vinden en dat de auto na gebruik weer op dezelfde locatie beschikbaar is voor een volgende gebruiker.Daartegenover staat het belang van omwonenden en andere weggebruikers bij het behoud van algemeen beschikbare parkeerplaatsen. Door het reserveren van een parkeerplaats voor een deelauto neemt het aantal vrij beschikbare parkeerplaatsen op de betreffende locatie af. Dit effect is door de gemeente meegewogen.De gemeente acht dit nadeel niet onevenredig. Een deelauto kan door meerdere gebruikers worden benut en kan daarmee bijdragen aan een efficiënter gebruik van de openbare ruimte. De maatregel past binnen de gemeentelijke beleidsdoelen op het gebied van bereikbaarheid, leefbaarheid, duurzaamheid en toekomstbestendige mobiliteit. Gelet op het voorgaande weegt het belang van het faciliteren van deelmobiliteit zwaarder dan het nadeel van het onttrekken van vier parkeerplaatsen aan algemeen gebruik.</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vier parkeerplaatsen als parkeerplaatsen uitsluitend bestemd voor deelauto’s van Greenwheels;</text:p>
              </text:list-item>
              <text:list-item text:style-override="id1-3-2-2-1-1-2">
                <text:number>2.</text:number>
                <text:p text:style-name="al">Deze maatregel toe te passen op de volgende locaties:</text:p>
                <text:list text:style-name="id1-3-2-2-1-1-2-3">
                  <text:list-item text:style-override="id1-3-2-2-1-1-2-3-1">
                    <text:number>1.</text:number>
                    <text:p text:style-name="al">Bergen op Zoom, 4616 AR, Beemdkroon ter hoogte van nummer 32a</text:p>
                  </text:list-item>
                  <text:list-item text:style-override="id1-3-2-2-1-1-2-3-2">
                    <text:number>2.</text:number>
                    <text:p text:style-name="al">Bergen op Zoom, 4612 PB, Wittoucksingel ter hoogte van nummer 73</text:p>
                  </text:list-item>
                  <text:list-item text:style-override="id1-3-2-2-1-1-2-3-3">
                    <text:number>3.</text:number>
                    <text:p text:style-name="al">Bergen op Zoom, 4621 EC, Ericalaan ter hoogte van nummer 61</text:p>
                  </text:list-item>
                </text:list>
              </text:list-item>
            </text:list>
            <text:p text:style-name="common-al">Namens het college van burgemeester en wethouders van de gemeente Bergen op Zoom, </text:p>
            <text:p text:style-name="common-al">De heer I. Goedhart </text:p>
            <text:p text:style-name="common-al">Manager van Beheer Openbare ruimte</text:p>
            <text:p text:style-name="last-al">Datum van besluit: 6-7-2026</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 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 </text:p>
          <text:p text:style-name="bezwaarschrift_al"> Voor nadere informatie over het bovenstaande kunt u contact opnemen met Clemie van Meer via 14 0164.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968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8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8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len - Bergen op Zo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aanwijzen parkeerplaatsen voor het opladen van elektrische voertuigen - Bergen op Zoom</meta:user-defined>
    <meta:user-defined meta:name="DCTERMS.W3CDTF/DCTERMS.available">2026-07-06</meta:user-defined>
    <meta:user-defined meta:name="OVERHEIDop.externeBijlage">Besluit met bijlages |exb-2026-23628</meta:user-defined>
    <meta:user-defined meta:name="DCTERMS.W3CDTF/OVERHEIDop.jaargang">2026</meta:user-defined>
    <meta:user-defined meta:name="OVERHEIDop.publicationIssue">319681</meta:user-defined>
    <meta:user-defined meta:name="OVERHEIDop.GmbID/DC.identifier">gmb-2026-319681</meta:user-defined>
    <meta:user-defined meta:name="OVERHEIDop.versieInformatie"/>
  </office:meta>
</office:document-meta>
</file>