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12, Retraitehuisweg 3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212</text:p>
            <text:p text:style-name="common-al">De omschrijving van de zaak: omgevingsvergunning - het kappen van 3 bomen - Retraitehuisweg 3 te Zenderen</text:p>
            <text:p text:style-name="common-al">De ontvangstdatum van de zaak: 10 mei 2026</text:p>
            <text:p text:style-name="common-al">De globale locatie: Retraitehuisweg 3, 7625SL Zenderen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uiterste besluitdatum: 16 augustus 2026</text:p>
            <text:p text:style-name="common-al">De startdatum bezwaartermijn: 30 juni 2026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96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2</meta:user-defined>
    <meta:user-defined meta:name="DCTERMS.abstract">Betreft: Beschikking verlenging beslistermijn op locatie Retraitehuisweg 3, 7625SL Zenderen</meta:user-defined>
    <dc:language>nl</dc:language>
    <meta:user-defined meta:name="OVERHEIDop.locatietype/OVERHEIDop.gebiedsmarkering">Vlak</meta:user-defined>
    <meta:user-defined meta:name="DC.title">Kennisgeving termijnverlenging Z2026-00000212, Retraitehuisweg 3, 7625SL Zende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677</meta:user-defined>
    <meta:user-defined meta:name="OVERHEIDop.GmbID/DC.identifier">gmb-2026-319677</meta:user-defined>
    <meta:user-defined meta:name="OVERHEIDop.versieInformatie"/>
  </office:meta>
</office:document-meta>
</file>