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het wijzigen van de gevels, het vervangen van de kozijnen, het isoleren van het dak en het plaatsen van een daklicht, Coba Ritsemahof 11, 1183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het uitbreiden van de woning aan de achterzijde, het wijzigen van de gevels, het vervangen van de kozijnen, het isoleren van het dak en het plaatsen van een daklicht op locatie Coba Ritsemahof 11, 1183E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7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90</meta:user-defined>
    <meta:user-defined meta:name="DCTERMS.abstract">Betreft:  besluit op locatie Coba Ritsemahof 11, 1183EA Amstelveen</meta:user-defined>
    <dc:language>nl</dc:language>
    <meta:user-defined meta:name="DC.title">Aanvraag vergunning toegekend voor het uitbreiden van de woning aan de achterzijde, het wijzigen van de gevels, het vervangen van de kozijnen, het isoleren van het dak en het plaatsen van een daklicht, Coba Ritsemahof 11, 1183EA Amstelveen</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25</meta:user-defined>
    <meta:user-defined meta:name="OVERHEIDop.publicationIssue">319676</meta:user-defined>
    <meta:user-defined meta:name="OVERHEIDop.GmbID/DC.identifier">gmb-2026-319676</meta:user-defined>
    <meta:user-defined meta:name="OVERHEIDop.versieInformatie"/>
  </office:meta>
</office:document-meta>
</file>