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pandig verbouwen bedrijfspand en aanbrengen brandveiligheidsvoorzieningen Beversestraat 28, 5431S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pandig verbouwen bedrijfspand en aanbrengen brandveiligheidsvoorzieningen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Beversestraat 28, 5431SH Cuijk</text:p>
              </text:list-item>
              <text:list-item text:style-override="id1-3-2-1-1-2-4">
                <text:number>•</text:number>
                <text:p text:style-name="al">Zaaknummer: Z2026-000043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6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71</meta:user-defined>
    <meta:user-defined meta:name="DCTERMS.abstract">Aanvraag omgevingsvergunning voor het inpandig verbouwen bedrijfspand en aanbrengen brandveiligheidsvoorzieningen Beversestraat 28, 5431SH Cuijk</meta:user-defined>
    <dc:language>nl</dc:language>
    <meta:user-defined meta:name="OVERHEIDop.locatietype/OVERHEIDop.gebiedsmarkering">Vlak</meta:user-defined>
    <meta:user-defined meta:name="DC.title">Aanvraag omgevingsvergunning voor het inpandig verbouwen bedrijfspand en aanbrengen brandveiligheidsvoorzieningen Beversestraat 28, 5431SH Cu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71</meta:user-defined>
    <meta:user-defined meta:name="OVERHEIDop.GmbID/DC.identifier">gmb-2026-319671</meta:user-defined>
    <meta:user-defined meta:name="OVERHEIDop.versieInformatie"/>
  </office:meta>
</office:document-meta>
</file>