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twee woontorens (Stockholm en Vancouver) en garage (technisch) Hongerlandsedijk 8000, 3201 LZ Spijkenisse, Verzoeklocatie 20260701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twee woontorens (Stockholm en Vancouver) en garage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 8000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11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6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1143</meta:user-defined>
    <meta:user-defined meta:name="DCTERMS.abstract">Het bouwen van twee woontorens (Stockholm en Vancouver) en garage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twee woontorens (Stockholm en Vancouver) en garage (technisch) Hongerlandsedijk 8000, 3201 LZ Spijkenisse, Verzoeklocatie 20260701015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70</meta:user-defined>
    <meta:user-defined meta:name="OVERHEIDop.GmbID/DC.identifier">gmb-2026-319670</meta:user-defined>
    <meta:user-defined meta:name="OVERHEIDop.versieInformatie"/>
  </office:meta>
</office:document-meta>
</file>