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43 107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verlichten reclameuitingen en het realiseren van een verlicht uithangbord</text:p>
            <text:p text:style-name="common-al">Zaakadres: Beethovenstraat 43 1077HN Amsterdam</text:p>
            <text:p text:style-name="common-al">Datum ontvangst: 16-04-2026</text:p>
            <text:p text:style-name="common-al">Zaaknummer: Z2026-016807</text:p>
            <text:p text:style-name="common-al">DSO-nummer: 2026041600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66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6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07</meta:user-defined>
    <meta:user-defined meta:name="DCTERMS.abstract">realiseren van twee verlichten reclameuitingen en het realiseren van een verlicht uithangb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43 1077H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64</meta:user-defined>
    <meta:user-defined meta:name="OVERHEIDop.GmbID/DC.identifier">gmb-2026-319664</meta:user-defined>
    <meta:user-defined meta:name="OVERHEIDop.versieInformatie"/>
  </office:meta>
</office:document-meta>
</file>