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bouwen van vier rijwoningen aan Stationsstraat 20, 9172 NX Ferwert, Stationsstraat 22, 9172 NX Ferwert, Stationsstraat 24, 9172 NX Ferwert, Stationsstr</text:p>
      <text:section text:name="zakelijke-mededeling_id1-3-2" text:style-name="zakelijke-mededeling">
        <text:section text:name="zakelijke-mededeling-tekst_id1-3-2-1" text:style-name="zakelijke-mededeling-tekst">
          <text:section text:name="tekst_id1-3-2-1-1" text:style-name="tekst">
            <text:p text:style-name="common-al">De gemeente Noardeast-Fryslân heeft een besluit genomen op de aanvraag met zaaknummer 2026-021990. De omgevingsvergunning is verleend. De gemeente geeft hiermee toestemming voor het bouwen van vier rijwoningen aan Stationsstraat 20, 9172 NX Ferwert, Stationsstraat 22, 9172 NX Ferwert, Stationsstraat 24, 9172 NX Ferwert, Stationsstraat 26, 9172 NX Ferwert, stationsstraat 20, stationsstraat 22, Stationsstraat 24, Stationsstraat 26. Dit is een buitenplanse omgevingsplanactiviteit.</text:p>
            <text:p text:style-name="common-al">
            
          </text:p>
            <text:p text:style-name="common-al">Het besluit is verzonden op 01 juli 202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19663</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663</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663</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21990</meta:user-defined>
    <meta:user-defined meta:name="DCTERMS.abstract">Verleende omgevingsvergunning voor een buitenplanse omgevingsplanactiviteit op locatie Stationsstraat 20, 9172 NX Ferwert, Stationsstraat 22, 9172 NX Ferwert, Stationsstraat 24, 9172 NX Ferwert, Stationsstraat 26, 9172 NX Ferwert, stationsstraat 20, stationsstraat 22, Stationsstraat 24, Stationsstra</meta:user-defined>
    <dc:language>nl</dc:language>
    <meta:user-defined meta:name="DC.title">Besluit op aanvraag omgevingsvergunning voor het bouwen van vier rijwoningen aan Stationsstraat 20, 9172 NX Ferwert, Stationsstraat 22, 9172 NX Ferwert, Stationsstraat 24, 9172 NX Ferwert, Stationsstr</meta:user-defined>
    <meta:user-defined meta:name="OVERHEIDop.locatietype/OVERHEIDop.gebiedsmarkering">GeometrieRef</meta:user-defined>
    <meta:user-defined meta:name="DCTERMS.W3CDTF/DCTERMS.available">2026-07-08</meta:user-defined>
    <meta:user-defined meta:name="DCTERMS.W3CDTF/OVERHEIDop.jaargang">2026</meta:user-defined>
    <meta:user-defined meta:name="OVERHEIDop.externeBijlage">afwijkvergunning|exb-2026-23623</meta:user-defined>
    <meta:user-defined meta:name="OVERHEIDop.publicationIssue">319663</meta:user-defined>
    <meta:user-defined meta:name="OVERHEIDop.GmbID/DC.identifier">gmb-2026-319663</meta:user-defined>
    <meta:user-defined meta:name="OVERHEIDop.versieInformatie"/>
  </office:meta>
</office:document-meta>
</file>