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airco unit buiten, Jan Steenstraat 33, 7944 T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airco unit buiten aan de Jan Steenstraat 33, 7944 TZ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1-07-2026. We nemen over de aanvraag waarschijnlijk voor 26-08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965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5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5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2620</meta:user-defined>
    <dc:language>nl</dc:language>
    <meta:user-defined meta:name="OVERHEIDop.locatietype/OVERHEIDop.gebiedsmarkering">Punt</meta:user-defined>
    <meta:user-defined meta:name="DC.title">Aanvraag omgevingsvergunning regulier, het plaatsen van een airco unit buiten, Jan Steenstraat 33, 7944 TZ Meppe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658</meta:user-defined>
    <meta:user-defined meta:name="OVERHEIDop.GmbID/DC.identifier">gmb-2026-319658</meta:user-defined>
    <meta:user-defined meta:name="OVERHEIDop.versieInformatie"/>
  </office:meta>
</office:document-meta>
</file>