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on 4, 6903PZ Zevenaar het realiseren van een uitweg t.b.v. het uitbreiden van bedrijfspand Green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1566 voor een omgevingsvergunning op locatie Mercurion 4, 6903P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96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66</meta:user-defined>
    <dc:language>nl</dc:language>
    <meta:user-defined meta:name="OVERHEIDop.locatietype/OVERHEIDop.gebiedsmarkering">Vlak</meta:user-defined>
    <meta:user-defined meta:name="DC.title">Kennisgeving besluit op aanvraag omgevingsvergunning Mercurion 4, 6903PZ Zevenaar het realiseren van een uitweg t.b.v. het uitbreiden van bedrijfspand Green Box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55</meta:user-defined>
    <meta:user-defined meta:name="OVERHEIDop.GmbID/DC.identifier">gmb-2026-319655</meta:user-defined>
    <meta:user-defined meta:name="OVERHEIDop.versieInformatie"/>
  </office:meta>
</office:document-meta>
</file>