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herbouw van een garage - Kanaelsloane 39, 9218VD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anaelsloane 39, 9218VD Opeinde, de herbouw van een garage, Z2026-00001403, datum bekendmaking: 2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965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3</meta:user-defined>
    <meta:user-defined meta:name="DCTERMS.abstract">Verlenging beslistermijn, de herbouw van een garage, Kanaelsloane 39, 9218VD Opeinde, zaaknummer: Z2026-0000140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herbouw van een garage - Kanaelsloane 39, 9218VD Opein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54</meta:user-defined>
    <meta:user-defined meta:name="OVERHEIDop.GmbID/DC.identifier">gmb-2026-319654</meta:user-defined>
    <meta:user-defined meta:name="OVERHEIDop.versieInformatie"/>
  </office:meta>
</office:document-meta>
</file>