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oornemen tot vestiging recht van opstal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e Onroerende Zaak</text:span>
          </text:p>
            <text:p text:style-name="common-al">De gemeente Vlaardingen (‘<text:span text:style-name="nadrukcur">de Gemeente</text:span>’) geeft kennis van de voorgenomen vestiging van een recht van opstal ten behoeve van de besloten vennootschap met beperkte aansprakelijkheid <text:span text:style-name="nadrukvet">Stedin Netbeheer B.V.</text:span> (‘<text:span text:style-name="nadrukcur">Stedin</text:span>’) op gedeelten van de navolgende percelen gemeentegrond (‘<text:span text:style-name="nadrukcur">de Onroerende Zaken</text:span>’), gelegen:</text:p>
            <text:list text:style-name="id1-3-2-1-1-3">
              <text:list-item text:style-override="id1-3-2-1-1-3-1">
                <text:number>1.</text:number>
                <text:p text:style-name="al">aan de Platanendreef nabij huisnummer 79 te Vlaardingen, kadastraal bekend gemeente Vlaardingen, sectie K, nummer 4292, voor dit gedeelte groot circa 20 m²;</text:p>
              </text:list-item>
              <text:list-item text:style-override="id1-3-2-1-1-3-2">
                <text:number>2.</text:number>
                <text:p text:style-name="al">aan de Edisonstraat nabij huisnummer 11 te Vlaardingen, kadastraal bekend gemeente Vlaardingen, sectie D, nummer 4397, voor dit gedeelte groot circa 20 m².</text:p>
              </text:list-item>
            </text:list>
            <text:p text:style-name="common-al">De te vestigen opstalrechten op de Onroerende Zaken zijn bestemd voor het hebben, houden en onderhouden daarop van een transformatorstation.</text:p>
            <text:p text:style-name="common-al">Naar het oordeel van de Gemeente is om de navolgende redenen Stedin de enige serieuze gegadigde om de Onroerende Zaken van de Gemeente in opstalrecht af te nemen:</text:p>
            <text:list text:style-name="id1-3-2-1-1-6">
              <text:list-item text:style-override="id1-3-2-1-1-6-1">
                <text:number>•</text:number>
                <text:p text:style-name="al">Stedin is de regionale netbeheerder in de provincies Zuid-Holland, Zeeland en Utrecht en beheert zo het transportnetwerk voor elektriciteit in de Gemeente;</text:p>
              </text:list-item>
              <text:list-item text:style-override="id1-3-2-1-1-6-2">
                <text:number>•</text:number>
                <text:p text:style-name="al">om de uitdagingen van de energietransitie op gemeentelijk niveau het hoofd te bieden, is het noodzakelijk dat Stedin het elektriciteitsnet in de gemeente verzwaart en uitbreidt met nieuwe verdeel- en distributiestations. Een verdeel- en distributiestation dient als algemeen belang aangezien het een voorziening betreft die benodigd is voor het kunnen gebruik maken van stroom. Voor verwezenlijking van dat doel bestaat maar één serieuze gegadigde en dat is Stedin.</text:p>
              </text:list-item>
            </text:list>
            <text:p text:style-name="common-al">Eenieder die - ondanks het voorgaande - bezwaar heeft tegen de voorgenomen vestiging van een recht van opstal door de Gemeente ten behoeve van Stedin en van mening is ook als serieuze gegadigde in aanmerking te kunnen komen voor vestiging van een recht van opstal op de Onroerende Zaak, dient binnen 20 dagen na publicatie van dit bericht, derhalve uiterlijk op 29 juli 2026 een kort geding aanhangig te maken bij de rechtbank Rotterdam. De Gemeente dient hiervan onverwijld in kennis gesteld te worden door betekening van de dagvaarding op het adres van de Gemeente. Een digitaal afschrift van de dagvaarding dient tevens per e-mail aan <text:a xlink:href="mailto:rja.veeren@vlaardingen.nl" xlink:type="simple"><text:span text:style-name="nadrukondlijn">jennifer.soerdien@vlaardingen.nl</text:span></text:a> verzonden te worden.</text:p>
            <text:p text:style-name="common-al">Bij gebreke van het tijdig aanhangig maken van een kort geding vervalt het recht om tegen de voorgenomen vestiging van het recht van opstal ten behoeve van Stedin in rechte op te komen en/of daarop enige vordering tot schadevergoeding of welke andere aanspraak dan ook te baseren, althans is er sprake van rechtsverwerking.</text:p>
            <text:p text:style-name="common-al">De Gemeente en Stedin zouden onredelijk worden benadeeld indien pas na deze (duidelijk kenbaar gemaakte) termijn alsnog tegen het voornemen respectievelijk het aangaan van de overeenkomst zou worden opgekomen.</text:p>
            <text:p text:style-name="common-al">Voor nadere inlichtingen kunt u zich wenden tot het team Vastgoed &amp; Facilitair van de gemeente Vlaardingen (<text:a xlink:href="mailto:rja.veeren@vlaardingen.nl" xlink:type="simple"><text:span text:style-name="nadrukondlijn">jennifer.soerdien@vlaardingen.nl</text:span></text:a>).</text:p>
            <text:p text:style-name="common-al">Gepubliceerd op 9 juli 2026</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965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5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5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stiging recht van opstal Vlaardingen</meta:user-defined>
    <meta:user-defined meta:name="DCTERMS.W3CDTF/DCTERMS.available">2026-07-09</meta:user-defined>
    <meta:user-defined meta:name="DCTERMS.W3CDTF/OVERHEIDop.jaargang">2026</meta:user-defined>
    <meta:user-defined meta:name="OVERHEIDop.publicationIssue">319651</meta:user-defined>
    <meta:user-defined meta:name="OVERHEIDop.GmbID/DC.identifier">gmb-2026-319651</meta:user-defined>
    <meta:user-defined meta:name="OVERHEIDop.versieInformatie"/>
  </office:meta>
</office:document-meta>
</file>