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oorschrift omgevingsvergunning voor het realiseren van nieuwe vleeskuikenstallen met overdekte uitloop aan Alde Leane 14 te Wijnal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de voorschriften verbonden aan de beschikking Alde Leane 14, 8857BP te Wijnaldum hebben gewijzigd. De wijziging heeft betrekking op het voorschrift dat initiatiefnemer een vergunning op grond van de Wet natuurbescherming moet aanvragen bij de Provincie. Dit is gewijzigd naar een mededeling.</text:p>
            <text:p text:style-name="common-al">Het besluit is verzonden op 19 januari 2026.</text:p>
            <text:p text:style-name="last-al">Als u het niet eens bent met dit besluit dan kunt u binnen zes weken na de datum van verzending hiervan een gemotiveerd bezwaarschrift tegen de omgevingsvergunning indienen bij burgemeester en wethouders van de gemeente Harlingen, Postbus 10.000, 8860 HA te Harl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96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ziging voorschrift omgevingsvergunning voor het realiseren van nieuwe vleeskuikenstallen met overdekte uitloop aan Alde Leane 14 te Wijnaldum</meta:user-defined>
    <meta:user-defined meta:name="DCTERMS.W3CDTF/DCTERMS.available">2026-01-27</meta:user-defined>
    <meta:user-defined meta:name="DCTERMS.W3CDTF/OVERHEIDop.jaargang">2026</meta:user-defined>
    <meta:user-defined meta:name="OVERHEIDop.publicationIssue">31965</meta:user-defined>
    <meta:user-defined meta:name="OVERHEIDop.GmbID/DC.identifier">gmb-2026-31965</meta:user-defined>
    <meta:user-defined meta:name="OVERHEIDop.versieInformatie"/>
  </office:meta>
</office:document-meta>
</file>