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x Terwoldseweg achter 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9 juli 2026 tot en met 19 augustus 2026 ligt het bij raadsbesluit van 25 juni 2026 vastgestelde TAM-omgevingsplan Hoofdstuk 22x Terwoldseweg achter 5-7 met identificatiecode NL.IMRO.0200.tam0025-vas1 ter inzage. Het plan is een wijziging van het omgevingsplan gemeente Apeldoorn en betreft een woningbouwinitiatief waarbij er 107 woningen worden gerealiseerd, waarvan 83 grondgebonden woningen en 24 gestapeld. Wat betreft de grondgebonden woningen gaat het hierbij om 48 rijenwoningen, 22 half vrijstaande woningen en 13 vrijstaande woningen. De nieuwe woningen worden allemaal gasloos uitgevoerd. Daarnaast wordt in het plangebied de nodige infrastructuur, parkeer- en groenvoorzieningen aangelegd. Het plangebied wordt ontsloten vanaf de Terwoldseweg, aan de noordwestkant begrensd door de tennisvereniging (met inbegrip van de vergunde padelbanen) en aan de zuidkant deels door woonbebouwing en groenvoorzieningen van de Wijk Zevenhuizen. Het TAM-omgevingsplan is gewijzigd vastgesteld. Het betreft enkel aanpassingen ten aanzien van de regels De wijzigingen staan beschreven in de nota zienswijzen en ambtshalve wijzigingen.</text:p>
            <text:p text:style-name="common-al"/>
            <text:p text:style-name="common-al">
            <text:span text:style-name="nadrukvet">Raadplegen TAM-omgevingsplan</text:span>
          </text:p>
            <text:p text:style-name="common-al">U kunt het vastgestelde TAM-omgevingsplan raadplegen op de landelijke website: <text:a xlink:href="https://omgevingswet.overheid.nl/regels-op-de-kaart/documenten/NL.IMRO.0200.tam0025-vas1" xlink:type="simple">https://omgevingswet.overheid.nl/regels-op-de-kaart/documenten/NL.IMRO.0200.tam0025-vas1</text:a></text:p>
            <text:p text:style-name="common-al">De bronbestanden die samen het vastgestelde TAM-omgevingsplan vormen zijn te vinden op het webadres: <text:a xlink:href="https://digitaleplannen.apeldoorn.nl/NL.IMRO.0200.tam0025-vas1" xlink:type="simple">https://digitaleplannen.apeldoorn.nl/NL.IMRO.0200.tam0025-vas1</text:a></text:p>
            <text:p text:style-name="common-al">Het TAM-omgevingsplan is ook digitaal in te zien bij het Apeldoorns Omgevingsloket. Bij het Apeldoorns Omgevingsloket kunt u alleen op afspraak terecht. Informatie over het maken van een afspraak en over de locatie vindt u op <text:a xlink:href="https://www.apeldoorn.nl/afspraakomgevingsloket" xlink:type="simple">https://apeldoorn.nl/afspraakomgevingsloket</text:a>.</text:p>
            <text:p text:style-name="common-al"/>
            <text:p text:style-name="common-al">
            <text:span text:style-name="nadrukvet">Beroep</text:span>
          </text:p>
            <text:p text:style-name="common-al">Tegen het besluit tot vaststelling van het TAM-omgevingsplan Hoofdstuk 22x Terwoldseweg achter 5-7 is beroep worden ingesteld bij de Afdeling Bestuursrechtspraak van de Raad van State. Dat kan gedurende de beroepstermijn die loopt van 9 juli 2026 tot en met 19 augustus 2026. Het beroep dient te worden gericht aan de Afdeling bestuursrechtspraak van de Raad van State, postbus 20019, 2500 EA ’s-Gravenhage. De bestuursrechter toetst volgens de Algemene wet bestuursrecht en of er conform art. 1:2 lid 1 van de Algemene wet bestuursrecht (Awb) dat er i.c. sprake is van een belanghebbende ‘degene wiens belang rechtstreeks bij een besluit is betrokken’ De rechter toetst dit aan de hand van de volgende 5 criteria:</text:p>
            <text:p text:style-name="common-al">• Eigen belang: Het belang moet van jouzelf zijn, niet van iemand anders;</text:p>
            <text:p text:style-name="common-al">• Persoonlijk belang: Je moet je voldoende onderscheiden van andere willekeurige burgers;</text:p>
            <text:p text:style-name="common-al">• Objectief bepaalbaar belang: Het moet gaan om een concreet, in geld of in waarde uit te drukken belang;</text:p>
            <text:p text:style-name="common-al">• Actueel en voldoende zeker belang: Het belang moet nu spelen en niet pas in een verre toekomst;</text:p>
            <text:p text:style-name="common-al">• Rechtstreeks geraakt belang: De gevolgen van het besluit moeten jou direct raken.</text:p>
            <text:p text:style-name="common-al"/>
            <text:p text:style-name="common-al">
            <text:span text:style-name="nadrukvet">Inwerkingtreding</text:span>
          </text:p>
            <text:p text:style-name="common-al">Het TAM-omgevingsplan treedt in werking met ingang van de dag waarop vier weken verstreken zijn sinds de dag waarop het besluit is bekend gemaakt. Dat is op 6 augustus 2026. Het instellen van beroep heeft geen schorsende werking. Dat betekent dat het TAM-omgevingsplan, ook al is er beroep ingesteld, in werking treedt.</text:p>
            <text:p text:style-name="common-al"/>
            <text:p text:style-name="common-al">
            <text:span text:style-name="nadrukvet">Voorlopige voorziening</text:span>
          </text:p>
            <text:p text:style-name="common-al">Degene die beroep heeft ingesteld kan de Voorzieningenrechter van de Afdeling bestuursrechtspraak verzoeken een voorlopige voorziening te treffen. Het verzoek dient geadresseerd te worden aan de Afdeling bestuursrechtspraak van de Raad van State, ter attentie van de Voorzieningenrechter van de Afdeling bestuursrechtspraak, postbus 20019, 2500 EA ’s-Gravenhage.</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
            <text:p text:style-name="last-al">Apeldoorn, 8 jul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964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4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4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tam0025-vas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TAM-omgevingsplan Hoofdstuk 22x Terwoldseweg achter 5-7</meta:user-defined>
    <meta:user-defined meta:name="DCTERMS.W3CDTF/DCTERMS.available">2026-07-08</meta:user-defined>
    <meta:user-defined meta:name="DCTERMS.W3CDTF/OVERHEIDop.jaargang">2026</meta:user-defined>
    <meta:user-defined meta:name="OVERHEIDop.publicationIssue">319649</meta:user-defined>
    <meta:user-defined meta:name="OVERHEIDop.GmbID/DC.identifier">gmb-2026-319649</meta:user-defined>
    <meta:user-defined meta:name="OVERHEIDop.versieInformatie"/>
  </office:meta>
</office:document-meta>
</file>