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everveen 414, 3205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414  </text:p>
            <text:p text:style-name="common-al">3205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11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6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113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everveen 414, 3205 AM Spijkeniss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48</meta:user-defined>
    <meta:user-defined meta:name="OVERHEIDop.GmbID/DC.identifier">gmb-2026-319648</meta:user-defined>
    <meta:user-defined meta:name="OVERHEIDop.versieInformatie"/>
  </office:meta>
</office:document-meta>
</file>