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ggerdijk 5, 5595X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07-2026 een besluit genomen op de aanvraag voor een omgevingsvergunning met zaaknummer <text:span text:style-name="nadrukvet">498416</text:span>.</text:p>
            <text:p text:style-name="common-al">De zaak betreft locatie Heggerdijk 5, 5595XN Leende en heeft de omschrijving: "Verduurzamen woning met gevelisolatie en houten potdekselbekled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3-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964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416</meta:user-defined>
    <meta:user-defined meta:name="DCTERMS.abstract">Verduurzamen woning met gevelisolatie en houten potdekselbekleding - Heggerdijk 5 te Leende</meta:user-defined>
    <dc:language>nl</dc:language>
    <meta:user-defined meta:name="OVERHEIDop.locatietype/OVERHEIDop.gebiedsmarkering">Vlak</meta:user-defined>
    <meta:user-defined meta:name="DC.title">Besluit aanvraag omgevingsvergunning Heggerdijk 5, 5595XN Leen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47</meta:user-defined>
    <meta:user-defined meta:name="OVERHEIDop.GmbID/DC.identifier">gmb-2026-319647</meta:user-defined>
    <meta:user-defined meta:name="OVERHEIDop.versieInformatie"/>
  </office:meta>
</office:document-meta>
</file>