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bouw van een opslagloods - Krite 50, 9212VB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Krite 50, 9212VB Boornbergum, de bouw van een opslagloods, Z2026-00000446, datum bekendmaking: 2 juli 2026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964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4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4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46</meta:user-defined>
    <meta:user-defined meta:name="DCTERMS.abstract">Verlenging beslistermijn, de bouw van een opslagloods, Krite 50, 9212VB Boornbergum, zaaknummer: Z2026-00000446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bouw van een opslagloods - Krite 50, 9212VB Boornbergu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646</meta:user-defined>
    <meta:user-defined meta:name="OVERHEIDop.GmbID/DC.identifier">gmb-2026-319646</meta:user-defined>
    <meta:user-defined meta:name="OVERHEIDop.versieInformatie"/>
  </office:meta>
</office:document-meta>
</file>