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gplein 6 1381X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de uitbouw i.v.m. het uitbreiden van de keuken en het realiseren van een berging (bedoeld als ruimte voor o.a. een warmtepomp)</text:p>
            <text:p text:style-name="common-al">Besluit: verleend</text:p>
            <text:p text:style-name="common-al">Besluit verzonden op: 01-07-2026</text:p>
            <text:p text:style-name="common-al">Zaakadres: Waagplein 6 1381XP Weesp</text:p>
            <text:p text:style-name="common-al">Zaaknummer: Z2026-010884</text:p>
            <text:p text:style-name="common-al">DSO-nummer: 20260310010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088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64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4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84</meta:user-defined>
    <meta:user-defined meta:name="DCTERMS.abstract">realiseren van de uitbouw i.v.m. het uitbreiden van de keuken en het realiseren van een berging (bedoeld als ruimte voor o.a. een warmtepomp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aagplein 6 1381XP Weesp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43</meta:user-defined>
    <meta:user-defined meta:name="OVERHEIDop.GmbID/DC.identifier">gmb-2026-319643</meta:user-defined>
    <meta:user-defined meta:name="OVERHEIDop.versieInformatie"/>
  </office:meta>
</office:document-meta>
</file>