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Ghijsenlaan 1, 1506 PW Zaandam -  het verbouwen van een bestaand bedrijfspand tot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97 -  het verbouwen van een bestaand bedrijfspand tot hotel. -  - op de locatie Pieter Ghijsenlaan 1, 1506 PW Zaandam</text:p>
            <text:p text:style-name="common-al">Aanvraag ontvangen: 1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6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97</meta:user-defined>
    <dc:language>nl</dc:language>
    <meta:user-defined meta:name="OVERHEIDop.locatietype/OVERHEIDop.gebiedsmarkering">Punt</meta:user-defined>
    <meta:user-defined meta:name="DC.title">Aanvraag omgevingsvergunning - Pieter Ghijsenlaan 1, 1506 PW Zaandam -  het verbouwen van een bestaand bedrijfspand tot hotel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42</meta:user-defined>
    <meta:user-defined meta:name="OVERHEIDop.GmbID/DC.identifier">gmb-2026-319642</meta:user-defined>
    <meta:user-defined meta:name="OVERHEIDop.versieInformatie"/>
  </office:meta>
</office:document-meta>
</file>