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het dak en vergroten van de woning   - Eekebuursterweg 27, 9821 PA Oldekerk, Oldekerk (ODK01) D 164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 juli 2026 een besluit genomen op de aanvraag met zaaknummer 2026192038 voor het veranderen van het dak en vergroten van de woning op locatie Eekebuursterweg 27, 9821 PA Oldekerk, Oldekerk (ODK01) D 1646.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6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03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anderen van het dak en vergroten van de woning   - Eekebuursterweg 27, 9821 PA Oldekerk, Oldekerk (ODK01) D 1646</meta:user-defined>
    <meta:user-defined meta:name="DCTERMS.W3CDTF/DCTERMS.available">2026-07-06</meta:user-defined>
    <meta:user-defined meta:name="DCTERMS.W3CDTF/OVERHEIDop.jaargang">2026</meta:user-defined>
    <meta:user-defined meta:name="OVERHEIDop.publicationIssue">319641</meta:user-defined>
    <meta:user-defined meta:name="OVERHEIDop.GmbID/DC.identifier">gmb-2026-319641</meta:user-defined>
    <meta:user-defined meta:name="OVERHEIDop.versieInformatie"/>
  </office:meta>
</office:document-meta>
</file>