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c Denekamp, Diekmanweg 11”,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wijzigen van de agrarische functie naar een woonfunctie ten behoeve van de realisatie van 9 woningen aan de Diekmanweg 11 te Denekamp. </text:p>
            <text:p text:style-name="tussenkopcur">Wilt u meer informatie?</text:p>
            <text:p text:style-name="common-al">Het besluit is voor iedereen te bekijken vanaf 30 januari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ENDIEKMANW11-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30 januari 2026 tot 14 maart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ENDIEKMANW11-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e wijziging omgevingsplan “TAM-Omgevingsplan Hoofdstuk 22c Denekamp, Diekmanweg 11”, ruimtelijk plan</meta:user-defined>
    <meta:user-defined meta:name="DCTERMS.W3CDTF/DCTERMS.available">2026-01-29</meta:user-defined>
    <meta:user-defined meta:name="DCTERMS.W3CDTF/OVERHEIDop.jaargang">2026</meta:user-defined>
    <meta:user-defined meta:name="OVERHEIDop.publicationIssue">31964</meta:user-defined>
    <meta:user-defined meta:name="OVERHEIDop.GmbID/DC.identifier">gmb-2026-31964</meta:user-defined>
    <meta:user-defined meta:name="OVERHEIDop.versieInformatie"/>
  </office:meta>
</office:document-meta>
</file>