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19, 8502 CS Joure, Wyldehoarne, kavel V-1: verleende omgevingsvergunning bouwen van een woning. (Z.889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19, 8502 CS Joure, Wyldehoarne, kavel V-1 reguliere procedure</text:span>
          </text:p>
            <text:p text:style-name="common-al">Op 29 juni 2026 is een omgevingsvergunning verleend voor de Oer de Feart 19, 8502 CS Joure, Wyldehoarne, kavel V-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96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9095</meta:user-defined>
    <dc:language>nl</dc:language>
    <meta:user-defined meta:name="OVERHEIDop.locatietype/OVERHEIDop.gebiedsmarkering">Vlak</meta:user-defined>
    <meta:user-defined meta:name="OVERHEIDop.locatietype/OVERHEIDop.gebiedsmarkering">Punt</meta:user-defined>
    <meta:user-defined meta:name="DC.title">Oer de Feart 19, 8502 CS Joure, Wyldehoarne, kavel V-1: verleende omgevingsvergunning bouwen van een woning. (Z.889095)</meta:user-defined>
    <meta:user-defined meta:name="DCTERMS.W3CDTF/DCTERMS.available">2026-07-06</meta:user-defined>
    <meta:user-defined meta:name="DCTERMS.W3CDTF/OVERHEIDop.jaargang">2026</meta:user-defined>
    <meta:user-defined meta:name="OVERHEIDop.publicationIssue">319638</meta:user-defined>
    <meta:user-defined meta:name="OVERHEIDop.GmbID/DC.identifier">gmb-2026-319638</meta:user-defined>
    <meta:user-defined meta:name="OVERHEIDop.versieInformatie"/>
  </office:meta>
</office:document-meta>
</file>