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imiet 3 k, 4131 N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6 heeft de gemeente een aanvraag omgevingsvergunning (regulier) ontvangen voor het perceel De Limiet 3 k, 4131 NR Vianen. De aanvraag is geregistreerd onder zaaknummer OVR-2026-011795. De aanvraag betreft het maken van een verdiepingsvloer in een bedrijfs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63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95</meta:user-defined>
    <dc:language>nl</dc:language>
    <meta:user-defined meta:name="OVERHEIDop.locatietype/OVERHEIDop.gebiedsmarkering">Punt</meta:user-defined>
    <meta:user-defined meta:name="DC.title">Ingekomen aanvraag omgevingsvergunning De Limiet 3 k, 4131 NR Vian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36</meta:user-defined>
    <meta:user-defined meta:name="OVERHEIDop.GmbID/DC.identifier">gmb-2026-319636</meta:user-defined>
    <meta:user-defined meta:name="OVERHEIDop.versieInformatie"/>
  </office:meta>
</office:document-meta>
</file>