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Weel 7, 4306NV Nieuwerkerk    - het uitbreiden van een bedrijfspand met magazijn</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bedrijfspand met magazijnZaaknummer: 1712774Datum beschikking verzonden: 2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6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16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Weel 7, 4306NV Nieuwerkerk    - het uitbreiden van een bedrijfspand met magazijn</meta:user-defined>
    <meta:user-defined meta:name="DCTERMS.W3CDTF/DCTERMS.available">2026-07-06</meta:user-defined>
    <meta:user-defined meta:name="DCTERMS.W3CDTF/OVERHEIDop.jaargang">2026</meta:user-defined>
    <meta:user-defined meta:name="OVERHEIDop.publicationIssue">319628</meta:user-defined>
    <meta:user-defined meta:name="OVERHEIDop.GmbID/DC.identifier">gmb-2026-319628</meta:user-defined>
    <meta:user-defined meta:name="OVERHEIDop.versieInformatie"/>
  </office:meta>
</office:document-meta>
</file>