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Hoek Janssen-Stichting en Swynswei te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6 heeft de gemeente een melding ontvangen voor activiteiten waarvoor geen vergunningplicht geldt op de locatie Hoek Janssen-Stichting en Swynswei te Nij Beets. De melding is geregistreerd onder zaaknummer Z2026-00004167. De melding betreft:</text:p>
            <text:p text:style-name="common-al">Op de landbodem opslaan, zeven, mechanisch ontwateren of samenvoege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1962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2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2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416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melding Hoek Janssen-Stichting en Swynswei te Nij Beets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626</meta:user-defined>
    <meta:user-defined meta:name="OVERHEIDop.GmbID/DC.identifier">gmb-2026-319626</meta:user-defined>
    <meta:user-defined meta:name="OVERHEIDop.versieInformatie"/>
  </office:meta>
</office:document-meta>
</file>