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Swindendwarsstraat 91 1093X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berging 4e verdieping naar woonruimte</text:p>
            <text:p text:style-name="common-al">Besluit: 29-06-2026</text:p>
            <text:p text:style-name="common-al">Ingetrokken op: 25-06-2026</text:p>
            <text:p text:style-name="common-al">Zaakadres: Van Swindendwarsstraat 91 1093XC Amsterdam</text:p>
            <text:p text:style-name="common-al">Zaaknummer: Z2026-024973</text:p>
            <text:p text:style-name="common-al">DSO-nummer: 2026060700078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9625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625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625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4973</meta:user-defined>
    <meta:user-defined meta:name="DCTERMS.abstract">Wijzigen berging 4e verdieping naar woonruimt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Aanvraag omgevingsvergunning Van Swindendwarsstraat 91 1093XC Amsterdam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625</meta:user-defined>
    <meta:user-defined meta:name="OVERHEIDop.GmbID/DC.identifier">gmb-2026-319625</meta:user-defined>
    <meta:user-defined meta:name="OVERHEIDop.versieInformatie"/>
  </office:meta>
</office:document-meta>
</file>