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het kruispunt , Kruispunt Julianastraat-Ericssonstraat te Rijen, Verzoeklocatie 2026070101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07-2026 een aanvraag omgevingsvergunning hebben ontvangen voor het aanpassen van het kruispunt  op het adres Kruispunt Julianastraat-Ericssonstraat te Rijen (11659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962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2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659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aanpassen van het kruispunt , Kruispunt Julianastraat-Ericssonstraat te Rijen, Verzoeklocatie 202607010166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21</meta:user-defined>
    <meta:user-defined meta:name="OVERHEIDop.GmbID/DC.identifier">gmb-2026-319621</meta:user-defined>
    <meta:user-defined meta:name="OVERHEIDop.versieInformatie"/>
  </office:meta>
</office:document-meta>
</file>