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het wijzigen van compartiment en indeling van het CAB-gebouw (HZ_WABO-22-36129), CAB-rondom in Utrecht, GU-Z2026-0059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574</text:p>
            <text:p text:style-name="common-al">Toelichting:  het wijzigen van compartiment en indeling van het CAB-gebouw (HZ_WABO-22-36129)</text:p>
            <text:p text:style-name="common-al">Datum ontvangst aanvraag: 24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961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1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1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9574</meta:user-defined>
    <meta:user-defined meta:name="DCTERMS.abstract">Toelichting:  het wijzigen van compartiment en indeling van het CAB-gebouw (HZ_WABO-22-36129)</meta:user-defined>
    <dc:language>nl</dc:language>
    <meta:user-defined meta:name="OVERHEIDop.locatietype/OVERHEIDop.gebiedsmarkering">Vlak</meta:user-defined>
    <meta:user-defined meta:name="DC.title">Aanvraag omgevingsvergunning,  het wijzigen van compartiment en indeling van het CAB-gebouw (HZ_WABO-22-36129), CAB-rondom in Utrecht, GU-Z2026-0059574</meta:user-defined>
    <meta:user-defined meta:name="OVERHEIDop.datumEindeReactietermijn">2026-08-19</meta:user-defined>
    <meta:user-defined meta:name="OVERHEIDop.terinzageleggingBG">https://jeleefomgeving.nl/inzien/002220647/fe59513d-55fe-4a28-9271-bd2d3fc281e8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619</meta:user-defined>
    <meta:user-defined meta:name="OVERHEIDop.GmbID/DC.identifier">gmb-2026-319619</meta:user-defined>
    <meta:user-defined meta:name="OVERHEIDop.versieInformatie"/>
  </office:meta>
</office:document-meta>
</file>