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 aan de noordoostzijde van Hotel V</text:p>
            <text:p text:style-name="common-al">Besluit: verleend</text:p>
            <text:p text:style-name="common-al">Besluit verzonden op: 01-07-2026</text:p>
            <text:p text:style-name="common-al">Zaakadres: Linnaeusstraat 2C 1092CK Amsterdam</text:p>
            <text:p text:style-name="common-al">Zaaknummer: Z2025-037227</text:p>
            <text:p text:style-name="common-al">DSO-nummer: 20250902013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22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6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27</meta:user-defined>
    <meta:user-defined meta:name="DCTERMS.abstract">realiseren van een horecaterras aan de noordoostzijde van Hotel V</meta:user-defined>
    <dc:language>nl</dc:language>
    <meta:user-defined meta:name="DC.title">Besluit omgevingsvergunning reguliere procedure verleend Linnaeusstraat 2C 1092CK Amsterdam</meta:user-defined>
    <meta:user-defined meta:name="OVERHEIDop.locatietype/OVERHEIDop.gebiedsmarkering">GeometrieRef</meta:user-defined>
    <meta:user-defined meta:name="DCTERMS.W3CDTF/DCTERMS.available">2026-07-06</meta:user-defined>
    <meta:user-defined meta:name="DCTERMS.W3CDTF/OVERHEIDop.jaargang">2026</meta:user-defined>
    <meta:user-defined meta:name="OVERHEIDop.externeBijlage">Afwijkvergunning|exb-2026-23621</meta:user-defined>
    <meta:user-defined meta:name="OVERHEIDop.publicationIssue">319618</meta:user-defined>
    <meta:user-defined meta:name="OVERHEIDop.GmbID/DC.identifier">gmb-2026-319618</meta:user-defined>
    <meta:user-defined meta:name="OVERHEIDop.versieInformatie"/>
  </office:meta>
</office:document-meta>
</file>