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Plein 17, 5258 TG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</text:p>
            <text:p text:style-name="common-al">Voor: Het aanleggen van een gesloten bodemenergiesysteem</text:p>
            <text:p text:style-name="common-al">Locatie: Plein 17, 5258 TG Berlicum</text:p>
            <text:p text:style-name="common-al">DSO-kenmerk: 2026060501810</text:p>
            <text:p text:style-name="common-al">Zaaknummer: Z/507006</text:p>
            <text:p text:style-name="common-al">Datum ontvangen: 05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61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006</meta:user-defined>
    <dc:language>nl</dc:language>
    <meta:user-defined meta:name="OVERHEIDop.locatietype/OVERHEIDop.gebiedsmarkering">Punt</meta:user-defined>
    <meta:user-defined meta:name="DC.title">Gemeente Sint-Michielsgestel - Melding Besluit activiteiten leefomgeving (Bal) – Plein 17, 5258 TG Berlicu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15</meta:user-defined>
    <meta:user-defined meta:name="OVERHEIDop.GmbID/DC.identifier">gmb-2026-319615</meta:user-defined>
    <meta:user-defined meta:name="OVERHEIDop.versieInformatie"/>
  </office:meta>
</office:document-meta>
</file>