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n het hiernavolgend totaal slopen van een werktuigenberging op de locatie Avervoordseweg 1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6</text:p>
            <text:p text:style-name="common-al">Kenmerk: Z2026-000012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6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47</meta:user-defined>
    <meta:user-defined meta:name="DCTERMS.abstract">Avervoordseweg 12, 7396PE Terwolde</meta:user-defined>
    <dc:language>nl</dc:language>
    <meta:user-defined meta:name="OVERHEIDop.locatietype/OVERHEIDop.gebiedsmarkering">Punt</meta:user-defined>
    <meta:user-defined meta:name="DC.title">Sloopmelding voor het verwijderen van asbesthoudende golfplaten van en het hiernavolgend totaal slopen van een werktuigenberging op de locatie Avervoordseweg 12, 7396PE Terwol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14</meta:user-defined>
    <meta:user-defined meta:name="OVERHEIDop.GmbID/DC.identifier">gmb-2026-319614</meta:user-defined>
    <meta:user-defined meta:name="OVERHEIDop.versieInformatie"/>
  </office:meta>
</office:document-meta>
</file>