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vaststellen van de openbare ruimte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gemeente Bunnik; </text:p>
            <text:p text:style-name="al">gelet op artikel 108 van de Gemeentewet; </text:p>
            <text:p text:style-name="al">gelet op de Verordening naamgeving en nummering (adressen) 2018, d.d. 11 september 2018 </text:p>
            <text:p text:style-name="al">gelet op artikel 6 van de Wet basisregistratie adressen en gebouwen, waarin gemeenten wordt opgedragen openbare ruimten vast te stell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zien het advies van de straatnamencommissie van 12 april 2026</text:p>
            <text:p text:style-name="al"/>
            <text:p text:style-name="al">Besluiten:</text:p>
            <text:p text:style-name="al">tot vaststelling van de openbare ruimten gelegen in Odijk met de volgende benamingen:</text:p>
            <text:p text:style-name="al">KODAK-laan </text:p>
            <text:p text:style-name="al">Alexine Tinnelaan </text:p>
            <text:p text:style-name="al">Camerapad </text:p>
            <text:p text:style-name="al">Emmy Andriessepad </text:p>
            <text:p text:style-name="al">Lenshof </text:p>
            <text:p text:style-name="al">Statiefpad </text:p>
            <text:p text:style-name="al">Sluiterplaats </text:p>
            <text:p text:style-name="al">Diaplaats </text:p>
            <text:p text:style-name="al">Tot het in werking laten treden van dit besluit een dag na publicatie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gemeente Bunnik van 30 juni 2026.</text:span></text:p>
            <text:p><text:span text:style-name="functie"/></text:p>
            <text:p><text:span text:style-name="functie">Burgemeester en wethouders van Bunnik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1961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1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1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Bunni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DC.source">artikel 6 van het Besluit basisregistratie personen]|[1.0:c:BWBR0034306&amp;artikel=6&amp;g=2026-06-12</meta:user-defined>
    <meta:user-defined meta:name="DC.source">artikel 108 van de Gemeentewet]|[1.0:c:BWBR0005416&amp;artikel=108&amp;g=2026-06-04</meta:user-defined>
    <dc:language>nl</dc:language>
    <meta:user-defined meta:name="OVERHEIDop.locatietype/OVERHEIDop.gebiedsmarkering">Gemeente</meta:user-defined>
    <meta:user-defined meta:name="DC.title">Besluit tot het vaststellen van de openbare ruimte (straatnaambesluit)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610</meta:user-defined>
    <meta:user-defined meta:name="OVERHEIDop.GmbID/DC.identifier">gmb-2026-319610</meta:user-defined>
    <meta:user-defined meta:name="OVERHEIDop.versieInformatie"/>
  </office:meta>
</office:document-meta>
</file>