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ertruida Alberdastraat 16, 9991CT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6 heeft de gemeente Eemsdelta een aanvraag ontvangen voor het isoleren van het dak en aanbrengen van nieuwe dakpannen op de locatie Geertruida Alberdastraat 16, 9991CT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96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01</meta:user-defined>
    <meta:user-defined meta:name="DCTERMS.abstract">21 januari 2026 voor het isoleren van het dak en aanbrengen van nieuwe dakpannen op de locatie Geertruida Alberdastraat 16, 9991CT Middelstum.</meta:user-defined>
    <dc:language>nl</dc:language>
    <meta:user-defined meta:name="OVERHEIDop.locatietype/OVERHEIDop.gebiedsmarkering">Vlak</meta:user-defined>
    <meta:user-defined meta:name="DC.title">Kennisgeving ontvangst aanvraag omgevingsvergunning Geertruida Alberdastraat 16, 9991CT Middelstu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1961</meta:user-defined>
    <meta:user-defined meta:name="OVERHEIDop.GmbID/DC.identifier">gmb-2026-31961</meta:user-defined>
    <meta:user-defined meta:name="OVERHEIDop.versieInformatie"/>
  </office:meta>
</office:document-meta>
</file>